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3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/intern</text:p>
          </table:table-cell>
          <table:table-cell table:style-name="ce3" office:value-type="string">
            <text:p>Motor 3 IN 2/LED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3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PWM Dribbler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Input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-135° SDIO</text:p>
          </table:table-cell>
          <table:table-cell office:value-type="string">
            <text:p>Input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 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 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 6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 90°/135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 18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 225°/27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 30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2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 3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0">10.02.2007</text:date>, <text:time>17:3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Sicarius</dc:creator>
    <dc:date>2007-02-10T17:34:33</dc:date>
    <dc:language>de-DE</dc:language>
    <meta:editing-cycles>57</meta:editing-cycles>
    <meta:editing-duration>PT6H17M16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