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3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3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3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PWM Dribbler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Input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-135° SDIO</text:p>
          </table:table-cell>
          <table:table-cell office:value-type="string">
            <text:p>Input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09.02.2007</text:date>, <text:time>19:2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Sicarius</dc:creator>
    <dc:date>2007-02-09T19:23:44</dc:date>
    <dc:language>de-DE</dc:language>
    <meta:editing-cycles>56</meta:editing-cycles>
    <meta:editing-duration>PT4H0M30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