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3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3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3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PWM Dribbler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Eingang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-135° SDIO</text:p>
          </table:table-cell>
          <table:table-cell office:value-type="string">
            <text:p>Eingang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135°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 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 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 6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 90°/135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 18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 225°/27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 30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 3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.02.2007</text:date>, <text:time>21:08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Marian Meyer</dc:creator>
    <dc:date>2007-02-13T21:08:25</dc:date>
    <dc:language>de-DE</dc:language>
    <meta:editing-cycles>59</meta:editing-cycles>
    <meta:editing-duration>PT6H59M29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