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Dribbl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0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0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0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PWM Motor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-135° SDIO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135°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7">17.02.2007</text:date>, <text:time>20:27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17T20:27:08</dc:date>
    <dc:language>de-DE</dc:language>
    <meta:editing-cycles>70</meta:editing-cycles>
    <meta:editing-duration>PT15H16M49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