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3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</text:p>
          </table:table-cell>
          <table:table-cell table:style-name="ce3" office:value-type="string">
            <text:p>Motor 3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3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PWM Dribbler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Input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-135° SDIO</text:p>
          </table:table-cell>
          <table:table-cell office:value-type="string">
            <text:p>Input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2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2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2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2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2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5.02.2007</text:date>, <text:time>20:5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Marian Meyer</dc:creator>
    <dc:date>2007-02-05T20:50:36</dc:date>
    <dc:language>de-DE</dc:language>
    <meta:editing-cycles>52</meta:editing-cycles>
    <meta:editing-duration>PT2H20M25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