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2.905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1" office:value-type="string">
            <text:p>Teilnahmegebühren:</text:p>
          </table:table-cell>
          <table:table-cell table:style-name="ce1" office:value-type="string">
            <text:p>Fahrtgebühren:</text:p>
          </table:table-cell>
          <table:table-cell table:style-name="ce1" office:value-type="string">
            <text:p>Übernachtung:</text:p>
          </table:table-cell>
          <table:table-cell table:style-name="ce1" office:value-type="string">
            <text:p>Gesamt:</text:p>
          </table:table-cell>
          <table:table-cell office:value-type="string">
            <text:p>Bestätigt:</text:p>
          </table:table-cell>
        </table:table-row>
        <table:table-row table:style-name="ro2">
          <table:table-cell office:value-type="string">
            <text:p>Annika Dzakowski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2">
          <table:table-cell office:value-type="string">
            <text:p>Bengt Jaeschke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2">
          <table:table-cell office:value-type="string">
            <text:p>Jan Baumann</text:p>
          </table:table-cell>
          <table:table-cell table:number-columns-repeated="4"/>
          <table:table-cell office:value-type="string">
            <text:p>O</text:p>
          </table:table-cell>
        </table:table-row>
        <table:table-row table:style-name="ro1">
          <table:table-cell office:value-type="string">
            <text:p>Lena Schiffer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1">
          <table:table-cell office:value-type="string">
            <text:p>Matthias Schiffer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1">
          <table:table-cell office:value-type="string">
            <text:p>Roman Bierbach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2"/>
          <table:table-cell office:value-type="string">
            <text:p>O</text:p>
          </table:table-cell>
        </table:table-row>
        <table:table-row table:style-name="ro2">
          <table:table-cell office:value-type="string">
            <text:p>Tobias Runge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1">
          <table:table-cell office:value-type="string">
            <text:p>Jakob Runge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2">
          <table:table-cell office:value-type="string">
            <text:p>Marian Meyer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1">
          <table:table-cell office:value-type="string">
            <text:p>Marius Jahrens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1">
          <table:table-cell office:value-type="string">
            <text:p>Phillipp Schütz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2">
          <table:table-cell office:value-type="string">
            <text:p>Steffanie Walter</text:p>
          </table:table-cell>
          <table:table-cell table:number-columns-repeated="4"/>
          <table:table-cell office:value-type="string">
            <text:p>X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08.02.2007</text:date>, <text:time>17:36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icarius</meta:initial-creator>
    <meta:creation-date>2007-02-06T15:49:22</meta:creation-date>
    <dc:creator>Sicarius</dc:creator>
    <dc:date>2007-02-08T17:36:07</dc:date>
    <dc:language>de-DE</dc:language>
    <meta:editing-cycles>15</meta:editing-cycles>
    <meta:editing-duration>PT1H31M55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