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-color="#e6e64c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6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7" style:family="graphic" style:parent-style-name="standard">
      <style:graphic-properties draw:fill-color="#94006b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llgemeiner Ablaufplan" draw:style-name="dp1" draw:master-page-name="Standard">
        <office:forms form:automatic-focus="false" form:apply-design-mode="false"/>
        <draw:frame draw:style-name="gr1" draw:text-style-name="P2" draw:layer="layout" svg:width="21.5cm" svg:height="1cm" svg:x="1.5cm" svg:y="1cm">
          <draw:text-box>
            <text:p text:style-name="P1"><text:span text:style-name="T1">Allgemeiner Ablaufplan</text:span></text:p>
          </draw:text-box>
        </draw:frame>
        <draw:custom-shape draw:style-name="gr2" draw:text-style-name="P4" draw:id="id1" draw:layer="layout" svg:width="5.5cm" svg:height="1.5cm" svg:x="2.5cm" svg:y="3cm">
          <text:p text:style-name="P3">Sensorik</text:p>
          <draw:enhanced-geometry svg:viewBox="0 0 21600 21600" draw:type="rectangle" draw:enhanced-path="M 0 0 L 21600 0 21600 21600 0 21600 0 0 Z N"/>
        </draw:custom-shape>
        <draw:custom-shape draw:style-name="gr2" draw:text-style-name="P4" draw:id="id2" draw:layer="layout" svg:width="5.5cm" svg:height="1.5cm" svg:x="2.5cm" svg:y="11cm">
          <text:p text:style-name="P3">Logik</text:p>
          <draw:enhanced-geometry svg:viewBox="0 0 21600 21600" draw:type="rectangle" draw:enhanced-path="M 0 0 L 21600 0 21600 21600 0 21600 0 0 Z N"/>
        </draw:custom-shape>
        <draw:custom-shape draw:style-name="gr2" draw:text-style-name="P4" draw:id="id3" draw:layer="layout" svg:width="5.5cm" svg:height="1.5cm" svg:x="2.5cm" svg:y="17cm">
          <text:p text:style-name="P3">Navigation + </text:p>
          <text:p text:style-name="P3">Motorik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5.25cm" svg:y1="4.5cm" svg:x2="5.25cm" svg:y2="11cm" draw:start-shape="id1" draw:start-glue-point="2" draw:end-shape="id2" draw:end-glue-point="0">
          <text:p text:style-name="P1"/>
        </draw:connector>
        <draw:connector draw:style-name="gr3" draw:text-style-name="P4" draw:layer="layout" svg:x1="5.25cm" svg:y1="12.5cm" svg:x2="5.25cm" svg:y2="17cm" draw:start-shape="id2" draw:start-glue-point="2" draw:end-shape="id3" draw:end-glue-point="0">
          <text:p text:style-name="P1"/>
        </draw:connector>
        <draw:connector draw:style-name="gr3" draw:text-style-name="P4" draw:layer="layout" draw:line-skew="0.5cm -0.5cm -0.5cm" svg:x1="5.25cm" svg:y1="18.5cm" svg:x2="5.25cm" svg:y2="3cm" draw:start-shape="id3" draw:start-glue-point="2" draw:end-shape="id1" draw:end-glue-point="0">
          <text:p text:style-name="P1"/>
        </draw:connector>
        <draw:custom-shape draw:style-name="gr2" draw:text-style-name="P4" draw:id="id4" draw:layer="layout" svg:width="4.5cm" svg:height="1.5cm" svg:x="12cm" svg:y="11cm">
          <text:p text:style-name="P3">Funkmodul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-0.5cm" svg:x1="14.25cm" svg:y1="11cm" svg:x2="5.25cm" svg:y2="11cm" draw:start-shape="id4" draw:start-glue-point="0" draw:end-shape="id2" draw:end-glue-point="0">
          <text:p text:style-name="P1"/>
        </draw:connector>
        <draw:connector draw:style-name="gr3" draw:text-style-name="P4" draw:layer="layout" draw:line-skew="0.5cm" svg:x1="5.25cm" svg:y1="12.5cm" svg:x2="14.25cm" svg:y2="12.5cm" draw:start-shape="id2" draw:start-glue-point="2" draw:end-shape="id4" draw:end-glue-point="2">
          <text:p text:style-name="P1"/>
        </draw:connector>
        <draw:custom-shape draw:style-name="gr2" draw:text-style-name="P4" draw:id="id5" draw:layer="layout" svg:width="5.5cm" svg:height="1.5cm" svg:x="21.5cm" svg:y="11cm">
          <text:p text:style-name="P3">KeyLCD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-0.5cm" svg:x1="24.25cm" svg:y1="11cm" svg:x2="5.25cm" svg:y2="11cm" draw:start-shape="id5" draw:start-glue-point="0" draw:end-shape="id2" draw:end-glue-point="0">
          <text:p text:style-name="P1"/>
        </draw:connector>
        <draw:connector draw:style-name="gr3" draw:text-style-name="P4" draw:layer="layout" draw:line-skew="0.5cm" svg:x1="5.25cm" svg:y1="12.5cm" svg:x2="24.25cm" svg:y2="12.5cm" draw:start-shape="id2" draw:start-glue-point="2" draw:end-shape="id5" draw:end-glue-point="2">
          <text:p text:style-name="P1"/>
        </draw:connector>
        <draw:custom-shape draw:style-name="gr4" draw:text-style-name="P3" draw:layer="layout" svg:width="18.7cm" svg:height="5.5cm" svg:x="10cm" svg:y="14.5cm">
          <text:p text:style-name="P1">- Fahrtrichtung als Winkel</text:p>
          <text:p text:style-name="P1">- Zielausrichtung als Winkel</text:p>
          <text:p text:style-name="P1">- Geschwindigkeit als Integer (0...255), höher: schneller</text:p>
          <text:p text:style-name="P1">- Kicken als Boolean</text:p>
          <text:p text:style-name="P1">- Dribbeln als Boolean</text:p>
          <draw:enhanced-geometry svg:viewBox="0 0 21600 21600" draw:glue-points="10800 0 0 10800 10800 21600 21600 10800 ?f40 ?f41" draw:text-areas="0 0 21600 21600" draw:type="rectangular-callout" draw:modifiers="-5437.82685417892 3537.829485548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18.7cm" svg:height="8cm" svg:x="10cm" svg:y="1cm">
          <text:p text:style-name="P1"><text:span text:style-name="T2">Winkeldefinition: Mathematisch negativ zur Y-Achse von oben</text:span></text:p>
          <text:p text:style-name="P1">- X/Y-Position in mm, (0|0) ist Feldmitte</text:p>
          <text:p text:style-name="P1">Y-Achse ist parallel zur Seite, größer: Gegner</text:p>
          <text:p text:style-name="P1">X-Achse ist um -90° gedrehte Y-Achse: </text:p>
          <text:p text:style-name="P1">- Ausrichtung des Roboters als Winkel</text:p>
          <text:p text:style-name="P1">- Ballposition als Winkel</text:p>
          <text:p text:style-name="P1">- 4 Hindernisse als (NICHT,WEIT,NAH)</text:p>
          <text:p text:style-name="P1">- Ball beim Kicker als Boolean</text:p>
          <text:p text:style-name="P1">Optional: Bodenhelligkeit als Integer (0...1024), höher: heller</text:p>
          <draw:enhanced-geometry svg:viewBox="0 0 21600 21600" draw:glue-points="10800 0 0 10800 10800 21600 21600 10800 ?f40 ?f41" draw:text-areas="0 0 21600 21600" draw:type="rectangular-callout" draw:modifiers="-5482.87257365916 19472.66591676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ensorik" draw:style-name="dp1" draw:master-page-name="Standard">
        <office:forms form:automatic-focus="false" form:apply-design-mode="false"/>
        <draw:frame draw:style-name="gr1" draw:text-style-name="P2" draw:layer="layout" svg:width="12.5cm" svg:height="1cm" svg:x="1cm" svg:y="1cm">
          <draw:text-box>
            <text:p text:style-name="P2"><text:span text:style-name="T1">Sensorik</text:span></text:p>
          </draw:text-box>
        </draw:frame>
        <draw:custom-shape draw:style-name="gr5" draw:text-style-name="P3" draw:id="id6" draw:layer="layout" svg:width="7cm" svg:height="1.5cm" svg:x="1.5cm" svg:y="2cm">
          <text:p text:style-name="P3">Sensorwerte einlesen </text:p>
          <text:p text:style-name="P3">(über Hardwareinterface)</text:p>
          <draw:enhanced-geometry svg:viewBox="0 0 21600 21600" draw:type="rectangle" draw:enhanced-path="M 0 0 L 21600 0 21600 21600 0 21600 0 0 Z N"/>
        </draw:custom-shape>
        <draw:custom-shape draw:style-name="gr6" draw:text-style-name="P3" draw:id="id7" draw:layer="layout" svg:width="7cm" svg:height="1.5cm" svg:x="1.5cm" svg:y="9cm">
          <text:p text:style-name="P3">Sensorwerte </text:p>
          <text:p text:style-name="P3">weiter verarbeiten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5cm" svg:y1="3.5cm" svg:x2="5cm" svg:y2="9cm" draw:start-shape="id6" draw:start-glue-point="2" draw:end-shape="id7" draw:end-glue-point="0">
          <text:p text:style-name="P1"/>
        </draw:connector>
        <draw:custom-shape draw:style-name="gr7" draw:text-style-name="P3" draw:id="id8" draw:layer="layout" svg:width="7cm" svg:height="4cm" svg:x="1.5cm" svg:y="16cm">
          <text:p text:style-name="P3">Zusammengefasste</text:p>
          <text:p text:style-name="P3">Sensorwerte an </text:p>
          <text:p text:style-name="P3">Logik übergeben</text:p>
          <text:p text:style-name="P3">(direkt in die</text:p>
          <text:p text:style-name="P3">Logik-Klasse)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5cm" svg:y1="10.5cm" svg:x2="5cm" svg:y2="16cm" draw:start-shape="id7" draw:start-glue-point="2" draw:end-shape="id8" draw:end-glue-point="0">
          <text:p text:style-name="P1"/>
        </draw:connector>
        <draw:custom-shape draw:style-name="gr5" draw:text-style-name="P3" draw:id="id9" draw:layer="layout" svg:width="11.5cm" svg:height="1cm" svg:x="13cm" svg:y="2cm">
          <text:p text:style-name="P3">Maussensoren abfragen</text:p>
          <draw:enhanced-geometry svg:viewBox="0 0 21600 21600" draw:type="rectangle" draw:enhanced-path="M 0 0 L 21600 0 21600 21600 0 21600 0 0 Z N"/>
        </draw:custom-shape>
        <draw:custom-shape draw:style-name="gr5" draw:text-style-name="P3" draw:id="id11" draw:layer="layout" svg:width="11.5cm" svg:height="1cm" svg:x="13cm" svg:y="3.5cm">
          <text:p text:style-name="P3">Ballsensoren abfragen</text:p>
          <draw:enhanced-geometry svg:viewBox="0 0 21600 21600" draw:type="rectangle" draw:enhanced-path="M 0 0 L 21600 0 21600 21600 0 21600 0 0 Z N"/>
        </draw:custom-shape>
        <draw:custom-shape draw:style-name="gr5" draw:text-style-name="P3" draw:id="id13" draw:layer="layout" svg:width="11.5cm" svg:height="1cm" svg:x="13cm" svg:y="5cm">
          <text:p text:style-name="P3">Entfernungssensoren abfragen</text:p>
          <draw:enhanced-geometry svg:viewBox="0 0 21600 21600" draw:type="rectangle" draw:enhanced-path="M 0 0 L 21600 0 21600 21600 0 21600 0 0 Z N"/>
        </draw:custom-shape>
        <draw:custom-shape draw:style-name="gr5" draw:text-style-name="P3" draw:id="id15" draw:layer="layout" svg:width="11.5cm" svg:height="1cm" svg:x="13cm" svg:y="6.5cm">
          <text:p text:style-name="P3">Balltaster abfragen</text:p>
          <draw:enhanced-geometry svg:viewBox="0 0 21600 21600" draw:type="rectangle" draw:enhanced-path="M 0 0 L 21600 0 21600 21600 0 21600 0 0 Z N"/>
        </draw:custom-shape>
        <draw:custom-shape draw:style-name="gr5" draw:text-style-name="P3" draw:id="id17" draw:layer="layout" svg:width="11.5cm" svg:height="1cm" svg:x="13cm" svg:y="8cm">
          <text:p text:style-name="P3">(Optional: Helligkeitssensoren abfragen)</text:p>
          <draw:enhanced-geometry svg:viewBox="0 0 21600 21600" draw:type="rectangle" draw:enhanced-path="M 0 0 L 21600 0 21600 21600 0 21600 0 0 Z N"/>
        </draw:custom-shape>
        <draw:custom-shape draw:style-name="gr6" draw:text-style-name="P3" draw:id="id10" draw:layer="layout" svg:width="11.5cm" svg:height="1cm" svg:x="13cm" svg:y="10.5cm">
          <text:p text:style-name="P3">Position und Richtung bestimmen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0.5cm" svg:x1="24.5cm" svg:y1="2.5cm" svg:x2="24.5cm" svg:y2="11cm" draw:start-shape="id9" draw:start-glue-point="1" draw:end-shape="id10" draw:end-glue-point="1">
          <text:p text:style-name="P1"/>
        </draw:connector>
        <draw:custom-shape draw:style-name="gr6" draw:text-style-name="P3" draw:id="id12" draw:layer="layout" svg:width="11.5cm" svg:height="1cm" svg:x="13cm" svg:y="12cm">
          <text:p text:style-name="P3">Richtung vom Ball bestimmen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1cm" svg:x1="24.5cm" svg:y1="4cm" svg:x2="24.5cm" svg:y2="12.5cm" draw:start-shape="id11" draw:start-glue-point="1" draw:end-shape="id12" draw:end-glue-point="1">
          <text:p text:style-name="P1"/>
        </draw:connector>
        <draw:custom-shape draw:style-name="gr6" draw:text-style-name="P3" draw:id="id14" draw:layer="layout" svg:width="11.5cm" svg:height="1cm" svg:x="13cm" svg:y="13.5cm">
          <text:p text:style-name="P3">Hindernisse bestimmen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1.5cm" svg:x1="24.5cm" svg:y1="5.5cm" svg:x2="24.5cm" svg:y2="14cm" draw:start-shape="id13" draw:start-glue-point="1" draw:end-shape="id14" draw:end-glue-point="1">
          <text:p text:style-name="P1"/>
        </draw:connector>
        <draw:custom-shape draw:style-name="gr6" draw:text-style-name="P3" draw:id="id16" draw:layer="layout" svg:width="11.5cm" svg:height="1cm" svg:x="13cm" svg:y="15cm">
          <text:p text:style-name="P3">Ball am Kicker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2cm" svg:x1="24.5cm" svg:y1="7cm" svg:x2="24.5cm" svg:y2="15.5cm" draw:start-shape="id15" draw:start-glue-point="1" draw:end-shape="id16" draw:end-glue-point="1">
          <text:p text:style-name="P1"/>
        </draw:connector>
        <draw:custom-shape draw:style-name="gr6" draw:text-style-name="P3" draw:id="id18" draw:layer="layout" svg:width="11.5cm" svg:height="1cm" svg:x="13cm" svg:y="16.5cm">
          <text:p text:style-name="P3">Ungefähre y-Position; Bodenkontakt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2.5cm" svg:x1="24.5cm" svg:y1="8.5cm" svg:x2="24.5cm" svg:y2="17cm" draw:start-shape="id17" draw:start-glue-point="1" draw:end-shape="id18" draw:end-glue-point="1">
          <text:p text:style-name="P1"/>
        </draw:connector>
        <draw:custom-shape draw:style-name="gr7" draw:text-style-name="P3" draw:id="id19" draw:layer="layout" svg:width="11.5cm" svg:height="1cm" svg:x="13cm" svg:y="19cm">
          <text:p text:style-name="P3">Übertragung in Logik-Klasse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-0.5cm" svg:x1="13cm" svg:y1="11cm" svg:x2="13cm" svg:y2="19.5cm" draw:start-shape="id10" draw:start-glue-point="3" draw:end-shape="id19" draw:end-glue-point="3">
          <text:p text:style-name="P1"/>
        </draw:connector>
        <draw:connector draw:style-name="gr3" draw:text-style-name="P4" draw:layer="layout" draw:line-skew="-0.5cm" svg:x1="13cm" svg:y1="12.5cm" svg:x2="13cm" svg:y2="19.5cm" draw:start-shape="id12" draw:start-glue-point="3" draw:end-shape="id19" draw:end-glue-point="3">
          <text:p text:style-name="P1"/>
        </draw:connector>
        <draw:connector draw:style-name="gr3" draw:text-style-name="P4" draw:layer="layout" draw:line-skew="-0.5cm" svg:x1="13cm" svg:y1="14cm" svg:x2="13cm" svg:y2="19.5cm" draw:start-shape="id14" draw:start-glue-point="3" draw:end-shape="id19" draw:end-glue-point="3">
          <text:p text:style-name="P1"/>
        </draw:connector>
        <draw:connector draw:style-name="gr3" draw:text-style-name="P4" draw:layer="layout" draw:line-skew="-0.5cm" svg:x1="13cm" svg:y1="15.5cm" svg:x2="13cm" svg:y2="19.5cm" draw:start-shape="id16" draw:start-glue-point="3" draw:end-shape="id19" draw:end-glue-point="3">
          <text:p text:style-name="P1"/>
        </draw:connector>
        <draw:connector draw:style-name="gr3" draw:text-style-name="P4" draw:layer="layout" draw:line-skew="-0.5cm" svg:x1="13cm" svg:y1="17cm" svg:x2="13cm" svg:y2="19.5cm" draw:start-shape="id18" draw:start-glue-point="3" draw:end-shape="id19" draw:end-glue-point="3">
          <text:p text:style-name="P1"/>
        </draw:connector>
      </draw:page>
      <draw:page draw:name="Logik" draw:style-name="dp1" draw:master-page-name="Standard">
        <office:forms form:automatic-focus="false" form:apply-design-mode="false"/>
        <draw:frame draw:style-name="gr8" draw:text-style-name="P1" draw:layer="layout" svg:width="8cm" svg:height="1.25cm" svg:x="1cm" svg:y="1cm">
          <draw:text-box>
            <text:p text:style-name="P1"/>
          </draw:text-box>
        </draw:frame>
        <draw:frame draw:style-name="gr1" draw:text-style-name="P2" draw:layer="layout" svg:width="8cm" svg:height="1cm" svg:x="1cm" svg:y="1cm">
          <draw:text-box>
            <text:p text:style-name="P2"><text:span text:style-name="T1">Logik</text:span></text:p>
          </draw:text-box>
        </draw:frame>
        <draw:custom-shape draw:style-name="gr2" draw:text-style-name="P4" draw:layer="layout" svg:width="27.7cm" svg:height="2cm" svg:x="1cm" svg:y="18cm">
          <text:p text:style-name="P3">Entscheidungen werden direkt in die Navigationsklasse geschrieben </text:p>
          <text:p text:style-name="P3">bzw. über das KeyLCD ausgegeben oder übers Funkmodul gesendet</text:p>
          <draw:enhanced-geometry svg:viewBox="0 0 21600 21600" draw:type="rectangle" draw:enhanced-path="M 0 0 L 21600 0 21600 21600 0 21600 0 0 Z N"/>
        </draw:custom-shape>
        <draw:custom-shape draw:style-name="gr2" draw:text-style-name="P4" draw:id="id20" draw:layer="layout" svg:width="7cm" svg:height="1cm" svg:x="10cm" svg:y="1cm">
          <text:p text:style-name="P3">Torwart?</text:p>
          <draw:enhanced-geometry svg:viewBox="0 0 21600 21600" draw:type="rectangle" draw:enhanced-path="M 0 0 L 21600 0 21600 21600 0 21600 0 0 Z N"/>
        </draw:custom-shape>
        <draw:custom-shape draw:style-name="gr2" draw:text-style-name="P4" draw:id="id21" draw:layer="layout" svg:width="4.5cm" svg:height="1cm" svg:x="5cm" svg:y="3.5cm">
          <text:p text:style-name="P3">Ballbesitz?</text:p>
          <draw:enhanced-geometry svg:viewBox="0 0 21600 21600" draw:type="rectangle" draw:enhanced-path="M 0 0 L 21600 0 21600 21600 0 21600 0 0 Z N"/>
        </draw:custom-shape>
        <draw:custom-shape draw:style-name="gr2" draw:text-style-name="P4" draw:id="id22" draw:layer="layout" svg:width="5.5cm" svg:height="1cm" svg:x="1cm" svg:y="6.5cm">
          <text:p text:style-name="P3">Spielerwechsel!</text:p>
          <draw:enhanced-geometry svg:viewBox="0 0 21600 21600" draw:type="rectangle" draw:enhanced-path="M 0 0 L 21600 0 21600 21600 0 21600 0 0 Z N"/>
        </draw:custom-shape>
        <draw:custom-shape draw:style-name="gr2" draw:text-style-name="P4" draw:id="id23" draw:layer="layout" svg:width="5.5cm" svg:height="1cm" svg:x="7.5cm" svg:y="6.5cm">
          <text:p text:style-name="P3">Abwehr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0cm" svg:y1="1.5cm" svg:x2="7.25cm" svg:y2="3.5cm" draw:start-shape="id20" draw:start-glue-point="3" draw:end-shape="id21" draw:end-glue-point="0">
          <text:p text:style-name="P1"/>
        </draw:connector>
        <draw:connector draw:style-name="gr3" draw:text-style-name="P4" draw:layer="layout" svg:x1="5cm" svg:y1="4cm" svg:x2="3.75cm" svg:y2="6.5cm" draw:start-shape="id21" draw:start-glue-point="3" draw:end-shape="id22" draw:end-glue-point="0">
          <text:p text:style-name="P1"/>
        </draw:connector>
        <draw:connector draw:style-name="gr3" draw:text-style-name="P4" draw:layer="layout" svg:x1="9.5cm" svg:y1="4cm" svg:x2="10.25cm" svg:y2="6.5cm" draw:start-shape="id21" draw:start-glue-point="1" draw:end-shape="id23" draw:end-glue-point="0">
          <text:p text:style-name="P1"/>
        </draw:connector>
        <draw:custom-shape draw:style-name="gr2" draw:text-style-name="P4" draw:id="id24" draw:layer="layout" svg:width="7cm" svg:height="1cm" svg:x="17cm" svg:y="3.5cm">
          <text:p text:style-name="P3">Ballbesitz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7cm" svg:y1="1.5cm" svg:x2="20.5cm" svg:y2="3.5cm" draw:start-shape="id20" draw:start-glue-point="1" draw:end-shape="id24" draw:end-glue-point="0">
          <text:p text:style-name="P1"/>
        </draw:connector>
        <draw:custom-shape draw:style-name="gr2" draw:text-style-name="P4" draw:id="id25" draw:layer="layout" svg:width="5cm" svg:height="1cm" svg:x="12.5cm" svg:y="8.5cm">
          <text:p text:style-name="P3">Gegner im Weg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7cm" svg:y1="4cm" svg:x2="15cm" svg:y2="8.5cm" draw:start-shape="id24" draw:start-glue-point="3" draw:end-shape="id25" draw:end-glue-point="0">
          <text:p text:style-name="P1"/>
        </draw:connector>
        <draw:custom-shape draw:style-name="gr2" draw:text-style-name="P4" draw:id="id26" draw:layer="layout" svg:width="6cm" svg:height="1cm" svg:x="8.5cm" svg:y="11.5cm">
          <text:p text:style-name="P3">Gegner ausweichen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2.5cm" svg:y1="9cm" svg:x2="11.5cm" svg:y2="11.5cm" draw:start-shape="id25" draw:start-glue-point="3" draw:end-shape="id26" draw:end-glue-point="0">
          <text:p text:style-name="P1"/>
        </draw:connector>
        <draw:custom-shape draw:style-name="gr2" draw:text-style-name="P4" draw:id="id27" draw:layer="layout" svg:width="5cm" svg:height="1cm" svg:x="15.5cm" svg:y="11.5cm">
          <text:p text:style-name="P3">Tor schießen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7.5cm" svg:y1="9cm" svg:x2="18cm" svg:y2="11.5cm" draw:start-shape="id25" draw:start-glue-point="1" draw:end-shape="id27" draw:end-glue-point="0">
          <text:p text:style-name="P1"/>
        </draw:connector>
        <draw:custom-shape draw:style-name="gr2" draw:text-style-name="P4" draw:id="id29" draw:layer="layout" svg:width="5cm" svg:height="1cm" svg:x="18.5cm" svg:y="15cm">
          <text:p text:style-name="P3">Ball suchen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24cm" svg:y1="4cm" svg:x2="24.75cm" svg:y2="8.5cm" draw:start-shape="id24" draw:start-glue-point="1" draw:end-shape="id28" draw:end-glue-point="0">
          <text:p text:style-name="P1"/>
        </draw:connector>
        <draw:frame draw:style-name="gr9" draw:layer="layout" svg:width="1.171cm" svg:height="0.962cm" svg:x="8.829cm" svg:y="1.538cm">
          <draw:text-box>
            <text:p text:style-name="P1">Ja</text:p>
          </draw:text-box>
        </draw:frame>
        <draw:frame draw:style-name="gr9" draw:layer="layout" svg:width="1.171cm" svg:height="0.962cm" svg:x="3.829cm" svg:y="4.038cm">
          <draw:text-box>
            <text:p text:style-name="P1">Ja</text:p>
          </draw:text-box>
        </draw:frame>
        <draw:frame draw:style-name="gr9" draw:layer="layout" svg:width="1.171cm" svg:height="0.962cm" svg:x="15.829cm" svg:y="4cm">
          <draw:text-box>
            <text:p text:style-name="P1">Ja</text:p>
          </draw:text-box>
        </draw:frame>
        <draw:frame draw:style-name="gr9" draw:layer="layout" svg:width="1.171cm" svg:height="0.962cm" svg:x="11.5cm" svg:y="9cm">
          <draw:text-box>
            <text:p text:style-name="P1">Ja</text:p>
          </draw:text-box>
        </draw:frame>
        <draw:frame draw:style-name="gr9" draw:layer="layout" svg:width="1.802cm" svg:height="0.962cm" svg:x="17.198cm" svg:y="1.538cm">
          <draw:text-box>
            <text:p text:style-name="P1">Nein</text:p>
          </draw:text-box>
        </draw:frame>
        <draw:frame draw:style-name="gr9" draw:layer="layout" svg:width="1.802cm" svg:height="0.962cm" svg:x="10.198cm" svg:y="4.038cm">
          <draw:text-box>
            <text:p text:style-name="P1">Nein</text:p>
          </draw:text-box>
        </draw:frame>
        <draw:frame draw:style-name="gr9" draw:layer="layout" svg:width="1.802cm" svg:height="0.962cm" svg:x="24.698cm" svg:y="4.038cm">
          <draw:text-box>
            <text:p text:style-name="P1">Nein</text:p>
          </draw:text-box>
        </draw:frame>
        <draw:frame draw:style-name="gr9" draw:layer="layout" svg:width="1.802cm" svg:height="0.962cm" svg:x="18cm" svg:y="9.038cm">
          <draw:text-box>
            <text:p text:style-name="P1">Nein</text:p>
          </draw:text-box>
        </draw:frame>
        <draw:custom-shape draw:style-name="gr2" draw:text-style-name="P4" draw:id="id28" draw:layer="layout" svg:width="6.5cm" svg:height="1cm" svg:x="21.5cm" svg:y="8.5cm">
          <text:p text:style-name="P3">Ballposition bekannt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21.5cm" svg:y1="9cm" svg:x2="21cm" svg:y2="15cm" draw:start-shape="id28" draw:start-glue-point="3" draw:end-shape="id29" draw:end-glue-point="0">
          <text:p text:style-name="P1"/>
        </draw:connector>
        <draw:custom-shape draw:style-name="gr2" draw:text-style-name="P4" draw:id="id30" draw:layer="layout" svg:width="4.7cm" svg:height="1cm" svg:x="24cm" svg:y="15cm">
          <text:p text:style-name="P3">Zum Gegner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28cm" svg:y1="9cm" svg:x2="26.35cm" svg:y2="15cm" draw:start-shape="id28" draw:start-glue-point="1" draw:end-shape="id30" draw:end-glue-point="0">
          <text:p text:style-name="P1"/>
        </draw:connector>
        <draw:frame draw:style-name="gr9" draw:layer="layout" svg:width="1.171cm" svg:height="0.962cm" svg:x="21cm" svg:y="9.538cm">
          <draw:text-box>
            <text:p text:style-name="P1">Ja</text:p>
          </draw:text-box>
        </draw:frame>
        <draw:frame draw:style-name="gr9" draw:layer="layout" svg:width="1.802cm" svg:height="0.962cm" svg:x="26.5cm" svg:y="9.538cm">
          <draw:text-box>
            <text:p text:style-name="P1">Nein</text:p>
          </draw:text-box>
        </draw:frame>
      </draw:page>
      <draw:page draw:name="Navigation" draw:style-name="dp1" draw:master-page-name="Standard">
        <office:forms form:automatic-focus="false" form:apply-design-mode="false"/>
        <draw:custom-shape draw:style-name="gr2" draw:text-style-name="P4" draw:id="id31" draw:layer="layout" svg:width="12cm" svg:height="4cm" svg:x="1cm" svg:y="2.5cm">
          <text:p text:style-name="P3">Aus der Fahrtrichtung und der </text:p>
          <text:p text:style-name="P3">Zielausrichtung mit mathematischen </text:p>
          <text:p text:style-name="P3">Funktionen die Ansteuerung der </text:p>
          <text:p text:style-name="P3">einzelnen Motoren berechnen</text:p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7cm" svg:height="1.25cm" svg:x="1cm" svg:y="1cm">
          <draw:text-box>
            <text:p text:style-name="P2"><text:span text:style-name="T1">Navigation</text:span></text:p>
          </draw:text-box>
        </draw:frame>
        <draw:custom-shape draw:style-name="gr2" draw:text-style-name="P4" draw:id="id32" draw:layer="layout" svg:width="12cm" svg:height="2.5cm" svg:x="1cm" svg:y="14cm">
          <text:p text:style-name="P3">Berechnete Befehle über das </text:p>
          <text:p text:style-name="P3">Hardwareinterface an die Motoren </text:p>
          <text:p text:style-name="P3">bzw.Aktuatoren senden</text:p>
          <draw:enhanced-geometry svg:viewBox="0 0 21600 21600" draw:type="rectangle" draw:enhanced-path="M 0 0 L 21600 0 21600 21600 0 21600 0 0 Z N"/>
        </draw:custom-shape>
        <draw:custom-shape draw:style-name="gr2" draw:text-style-name="P4" draw:id="id33" draw:layer="layout" svg:width="12cm" svg:height="3cm" svg:x="1cm" svg:y="9cm">
          <text:p text:style-name="P3">Befehle für Kicker und Dribbler </text:p>
          <text:p text:style-name="P3">werden durchgereicht</text:p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5cm" svg:height="1.25cm" svg:x="1cm" svg:y="7.5cm">
          <draw:text-box>
            <text:p text:style-name="P2"><text:span text:style-name="T1">Motorik</text:span></text:p>
          </draw:text-box>
        </draw:frame>
        <draw:connector draw:style-name="gr3" draw:text-style-name="P4" draw:layer="layout" draw:line-skew="0.5cm" svg:x1="13cm" svg:y1="4.5cm" svg:x2="13cm" svg:y2="15.25cm" draw:start-shape="id31" draw:start-glue-point="1" draw:end-shape="id32" draw:end-glue-point="1">
          <text:p text:style-name="P1"/>
        </draw:connector>
        <draw:connector draw:style-name="gr3" draw:text-style-name="P4" draw:layer="layout" svg:x1="7cm" svg:y1="12cm" svg:x2="7cm" svg:y2="14cm" draw:start-shape="id33" draw:start-glue-point="2" draw:end-shape="id32" draw:end-glue-point="0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ian Meyer</meta:initial-creator>
    <meta:creation-date>2007-01-09T15:52:35</meta:creation-date>
    <dc:creator>Marian Meyer</dc:creator>
    <dc:date>2007-01-19T17:40:35</dc:date>
    <dc:language>de-DE</dc:language>
    <meta:editing-cycles>55</meta:editing-cycles>
    <meta:editing-duration>PT3H26M8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