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-color="#e6e64c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margin-left="0cm" fo:margin-right="0cm" fo:text-indent="0cm"/>
      <style:text-properties fo:font-weight="bold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llgemeiner Ablaufplan" draw:style-name="dp1" draw:master-page-name="Standard">
        <office:forms form:automatic-focus="false" form:apply-design-mode="false"/>
        <draw:frame draw:style-name="gr1" draw:text-style-name="P1" draw:layer="layout" svg:width="21.5cm" svg:height="1cm" svg:x="1.5cm" svg:y="1cm">
          <draw:text-box>
            <text:p text:style-name="P1"><text:span text:style-name="T1">Allgemeiner Ablaufplan</text:span></text:p>
          </draw:text-box>
        </draw:frame>
        <draw:custom-shape draw:style-name="gr2" draw:text-style-name="P3" draw:id="id1" draw:layer="layout" svg:width="5.5cm" svg:height="1.5cm" svg:x="2.5cm" svg:y="3cm">
          <text:p text:style-name="P2">Sensorik</text:p>
          <draw:enhanced-geometry svg:viewBox="0 0 21600 21600" draw:type="rectangle" draw:enhanced-path="M 0 0 L 21600 0 21600 21600 0 21600 0 0 Z N"/>
        </draw:custom-shape>
        <draw:custom-shape draw:style-name="gr2" draw:text-style-name="P3" draw:id="id2" draw:layer="layout" svg:width="5.5cm" svg:height="1.5cm" svg:x="2.5cm" svg:y="11.5cm">
          <text:p text:style-name="P2">Logik</text:p>
          <draw:enhanced-geometry svg:viewBox="0 0 21600 21600" draw:type="rectangle" draw:enhanced-path="M 0 0 L 21600 0 21600 21600 0 21600 0 0 Z N"/>
        </draw:custom-shape>
        <draw:custom-shape draw:style-name="gr2" draw:text-style-name="P3" draw:id="id3" draw:layer="layout" svg:width="5.5cm" svg:height="1.5cm" svg:x="2.5cm" svg:y="17cm">
          <text:p text:style-name="P2">Motorik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svg:x1="5.25cm" svg:y1="4.5cm" svg:x2="5.25cm" svg:y2="11.5cm" draw:start-shape="id1" draw:start-glue-point="2" draw:end-shape="id2" draw:end-glue-point="0">
          <text:p text:style-name="P4"/>
        </draw:connector>
        <draw:connector draw:style-name="gr3" draw:text-style-name="P3" draw:layer="layout" svg:x1="5.25cm" svg:y1="13cm" svg:x2="5.25cm" svg:y2="17cm" draw:start-shape="id2" draw:start-glue-point="2" draw:end-shape="id3" draw:end-glue-point="0">
          <text:p text:style-name="P4"/>
        </draw:connector>
        <draw:connector draw:style-name="gr3" draw:text-style-name="P3" draw:layer="layout" draw:line-skew="0.5cm -0.5cm -0.5cm" svg:x1="5.25cm" svg:y1="18.5cm" svg:x2="5.25cm" svg:y2="3cm" draw:start-shape="id3" draw:start-glue-point="2" draw:end-shape="id1" draw:end-glue-point="0">
          <text:p text:style-name="P4"/>
        </draw:connector>
        <draw:custom-shape draw:style-name="gr2" draw:text-style-name="P3" draw:id="id4" draw:layer="layout" svg:width="4.5cm" svg:height="1.5cm" svg:x="12cm" svg:y="11.5cm">
          <text:p text:style-name="P2">Funkmodul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line-skew="-0.5cm" svg:x1="14.25cm" svg:y1="11.5cm" svg:x2="5.25cm" svg:y2="11.5cm" draw:start-shape="id4" draw:start-glue-point="0" draw:end-shape="id2" draw:end-glue-point="0">
          <text:p text:style-name="P4"/>
        </draw:connector>
        <draw:connector draw:style-name="gr3" draw:text-style-name="P3" draw:layer="layout" draw:line-skew="0.5cm" svg:x1="5.25cm" svg:y1="13cm" svg:x2="14.25cm" svg:y2="13cm" draw:start-shape="id2" draw:start-glue-point="2" draw:end-shape="id4" draw:end-glue-point="2">
          <text:p text:style-name="P4"/>
        </draw:connector>
        <draw:custom-shape draw:style-name="gr2" draw:text-style-name="P3" draw:id="id5" draw:layer="layout" svg:width="5.5cm" svg:height="1.5cm" svg:x="21.5cm" svg:y="11.5cm">
          <text:p text:style-name="P2">KeyLCD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line-skew="-0.5cm" svg:x1="24.25cm" svg:y1="11.5cm" svg:x2="5.25cm" svg:y2="11.5cm" draw:start-shape="id5" draw:start-glue-point="0" draw:end-shape="id2" draw:end-glue-point="0">
          <text:p text:style-name="P4"/>
        </draw:connector>
        <draw:connector draw:style-name="gr3" draw:text-style-name="P3" draw:layer="layout" draw:line-skew="0.5cm" svg:x1="5.25cm" svg:y1="13cm" svg:x2="24.25cm" svg:y2="13cm" draw:start-shape="id2" draw:start-glue-point="2" draw:end-shape="id5" draw:end-glue-point="2">
          <text:p text:style-name="P4"/>
        </draw:connector>
        <draw:custom-shape draw:style-name="gr4" draw:text-style-name="P2" draw:layer="layout" svg:width="18.7cm" svg:height="5.5cm" svg:x="10cm" svg:y="14.5cm">
          <text:p text:style-name="P4">- Fahrtrichtung als Winkel</text:p>
          <text:p text:style-name="P4">- Zielausrichtung als Winkel</text:p>
          <text:p text:style-name="P4">- Geschwindigkeit als Integer (0...255), höher: schneller</text:p>
          <text:p text:style-name="P4">- Kicken als Boolean</text:p>
          <text:p text:style-name="P4">- Dribbeln als Boolean</text:p>
          <draw:enhanced-geometry svg:viewBox="0 0 21600 21600" draw:glue-points="10800 0 0 10800 10800 21600 21600 10800 ?f40 ?f41" draw:text-areas="0 0 21600 21600" draw:type="rectangular-callout" draw:modifiers="-5437.82685417892 3537.829485548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18.7cm" svg:height="8cm" svg:x="10cm" svg:y="1cm">
          <text:p text:style-name="P4"><text:span text:style-name="T2">Winkeldefinition: Mathematisch negativ zur Y-Achse von oben</text:span></text:p>
          <text:p text:style-name="P4">- X/Y-Position in mm, (0|0) ist Feldmitte</text:p>
          <text:p text:style-name="P4">Y-Achse ist parallel zur Seite, größer: Gegner</text:p>
          <text:p text:style-name="P4">X-Achse ist um -90° gedrehte Y-Achse: </text:p>
          <text:p text:style-name="P4">- Ausrichtung des Roboters als Winkel</text:p>
          <text:p text:style-name="P4">- Ballposition als Winkel</text:p>
          <text:p text:style-name="P4">- 4 Entfernungen in mm umgerechnet</text:p>
          <text:p text:style-name="P4">- Ball beim Kicker als Boolean</text:p>
          <text:p text:style-name="P4">Optional: Bodenhelligkeit als Integer (0...1024), höher: heller</text:p>
          <draw:enhanced-geometry svg:viewBox="0 0 21600 21600" draw:glue-points="10800 0 0 10800 10800 21600 21600 10800 ?f40 ?f41" draw:text-areas="0 0 21600 21600" draw:type="rectangular-callout" draw:modifiers="-5482.87257365916 19472.66591676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arian Meyer</meta:initial-creator>
    <meta:creation-date>2007-01-09T15:52:35</meta:creation-date>
    <dc:creator>Marian Meyer</dc:creator>
    <dc:date>2007-01-09T17:10:12</dc:date>
    <dc:language>de-DE</dc:language>
    <meta:editing-cycles>18</meta:editing-cycles>
    <meta:editing-duration>PT1H17M41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